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eaeaea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slideWipe" smil:subtype="fromTop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barnDoorWipe" smil:subtype="vertical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cc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529cm" svg:stroke-color="#c0c0c0" draw:marker-end="msArrowEnd_20_5" draw:marker-end-width="1.58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82cm" draw:shadow-color="#1c1c1c" draw:shadow-opacity="50%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5.335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529cm" svg:stroke-color="#c0c0c0" draw:marker-end="msArrowEnd_20_5" draw:marker-end-width="1.3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82cm" draw:shadow-color="#333333" draw:shadow-opacity="50%"/>
    </style:style>
    <style:style style:name="gr14" style:family="graphic" style:parent-style-name="standard">
      <style:graphic-properties draw:stroke="solid" svg:stroke-width="0.564cm" svg:stroke-color="#c0c0c0" draw:marker-end="msArrowEnd_20_4" draw:marker-end-width="1.39cm" draw:marker-end-center="false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15" style:family="graphic" style:parent-style-name="standard">
      <style:graphic-properties svg:stroke-width="0.06cm" draw:marker-start-width="0.4cm" draw:marker-end-width="0.4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1.425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5.677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0.729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0.966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2.413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353cm" svg:stroke-color="#ffffff" draw:marker-end="Linienende_20_1" draw:marker-end-width="1.05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3" style:family="graphic" style:parent-style-name="objectwithoutfill">
      <style:graphic-properties svg:stroke-width="0.2cm" svg:stroke-color="#b84700" draw:marker-start="Arrow" draw:marker-start-width="0.6cm" draw:marker-end="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0.983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3.461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true" fo:min-height="0.733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true" fo:min-height="0.759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4.273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true" fo:min-height="0.758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min-height="2.896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7" draw:textarea-horizontal-align="justify" draw:textarea-vertical-align="top" draw:auto-grow-height="true" fo:min-height="0.966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true" fo:min-height="0.757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7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529cm" svg:stroke-color="#a50021" draw:marker-end="msArrowEnd_20_5" draw:marker-end-width="1.58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37" style:family="graphic" style:parent-style-name="standard">
      <style:graphic-properties draw:stroke="none" draw:fill="none" draw:fill-color="#bbe0e3" draw:textarea-horizontal-align="left" draw:textarea-vertical-align="top" draw:auto-grow-height="true" fo:min-height="0.76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88cm" svg:stroke-color="#a50021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true" fo:min-height="0.755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dash" draw:stroke-dash="Dash_20_1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top" draw:auto-grow-height="true" fo:min-height="1.415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fill-color="#ffffff" fo:min-height="11.432cm"/>
    </style:style>
    <style:style style:name="pr2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97cm" fo:margin-bottom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396cm" fo:margin-bottom="0cm" text:enable-numbering="false" fo:text-indent="0cm"/>
    </style:style>
    <style:style style:name="P6" style:family="paragraph">
      <style:paragraph-properties fo:margin-left="0cm" fo:margin-right="0cm" fo:margin-top="1.014cm" fo:margin-bottom="0cm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2cm" fo:margin-bottom="0cm" text:enable-numbering="false" fo:text-indent="0cm"/>
    </style:style>
    <style:style style:name="P9" style:family="paragraph">
      <style:paragraph-properties fo:margin-left="0cm" fo:margin-right="0cm" fo:margin-top="0.396cm" fo:margin-bottom="0cm" fo:text-align="center" text:enable-numbering="false" fo:text-indent="0cm"/>
    </style:style>
    <style:style style:name="P10" style:family="paragraph">
      <style:paragraph-properties fo:margin-left="0cm" fo:margin-right="0cm" fo:margin-top="0.396cm" fo:margin-bottom="0cm" fo:text-align="center" text:enable-numbering="false" fo:text-indent="0cm" style:writing-mode="lr-tb"/>
    </style:style>
    <style:style style:name="P11" style:family="paragraph">
      <style:paragraph-properties fo:margin-left="0cm" fo:margin-right="0cm" fo:margin-top="0.132cm" fo:margin-bottom="0cm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margin-top="1.058cm" fo:margin-bottom="0cm" text:enable-numbering="false" fo:text-indent="0cm"/>
    </style:style>
    <style:style style:name="P14" style:family="paragraph">
      <style:paragraph-properties fo:margin-left="0cm" fo:margin-right="0cm" fo:margin-top="0.463cm" fo:margin-bottom="0cm" text:enable-numbering="false" fo:text-indent="0cm"/>
    </style:style>
    <style:style style:name="P15" style:family="paragraph">
      <style:paragraph-properties fo:margin-left="0cm" fo:margin-right="0cm" fo:margin-top="0.529cm" fo:margin-bottom="0cm" text:enable-numbering="false" fo:text-indent="0cm"/>
    </style:style>
    <style:style style:name="P16" style:family="paragraph">
      <style:paragraph-properties fo:margin-left="0cm" fo:margin-right="0cm" fo:margin-top="0.44cm" fo:margin-bottom="0cm" text:enable-numbering="false" fo:text-indent="0cm"/>
    </style:style>
    <style:style style:name="P17" style:family="paragraph">
      <style:paragraph-properties style:writing-mode="lr-tb"/>
      <style:text-properties fo:color="#b84700"/>
    </style:style>
    <style:style style:name="P18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1.058cm" fo:margin-bottom="0cm" text:enable-numbering="false" fo:text-indent="0cm" style:writing-mode="lr-tb"/>
    </style:style>
    <style:style style:name="P21" style:family="paragraph">
      <style:paragraph-properties fo:margin-left="0cm" fo:margin-right="0cm" fo:margin-top="0.529cm" fo:margin-bottom="0cm" text:enable-numbering="false" fo:text-indent="0cm" style:writing-mode="lr-tb"/>
    </style:style>
    <style:style style:name="P22" style:family="paragraph">
      <style:paragraph-properties fo:margin-left="0cm" fo:margin-right="0cm" fo:margin-top="0.44cm" fo:margin-bottom="0cm" text:enable-numbering="false" fo:text-indent="0cm" style:writing-mode="lr-tb"/>
      <style:text-properties fo:color="#b84700"/>
    </style:style>
    <style:style style:name="P23" style:family="paragraph">
      <style:paragraph-properties fo:margin-left="0cm" fo:margin-right="0cm" fo:margin-top="0.22cm" fo:margin-bottom="0cm" text:enable-numbering="false" fo:text-indent="0cm" style:writing-mode="lr-tb"/>
    </style:style>
    <style:style style:name="P24" style:family="paragraph">
      <style:paragraph-properties fo:margin-left="0cm" fo:margin-right="0cm" fo:margin-top="0.132cm" fo:margin-bottom="0cm" text:enable-numbering="false" fo:text-indent="0cm" style:writing-mode="lr-tb"/>
    </style:style>
    <style:style style:name="P25" style:family="paragraph">
      <style:paragraph-properties fo:margin-left="0cm" fo:margin-right="0cm" text:enable-numbering="false" fo:text-indent="0cm" style:writing-mode="lr-tb"/>
    </style:style>
    <style:style style:name="P26" style:family="paragraph">
      <style:paragraph-properties fo:margin-left="0cm" fo:margin-right="0cm" fo:margin-top="0.529cm" fo:margin-bottom="0cm" fo:text-align="center" text:enable-numbering="false" fo:text-indent="0cm"/>
    </style:style>
    <style:style style:name="P27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28" style:family="paragraph">
      <style:paragraph-properties fo:margin-left="0cm" fo:margin-right="0cm" fo:margin-top="0.158cm" fo:margin-bottom="0cm" text:enable-numbering="false" fo:text-indent="0cm"/>
    </style:style>
    <style:style style:name="P29" style:family="paragraph">
      <style:paragraph-properties fo:margin-left="0cm" fo:margin-right="0cm" fo:text-indent="0cm" style:writing-mode="lr-tb"/>
    </style:style>
    <style:style style:name="P30" style:family="paragraph">
      <style:paragraph-properties fo:margin-left="0cm" fo:margin-right="0cm" text:enable-numbering="true" fo:text-indent="0cm"/>
    </style:style>
    <style:style style:name="P31" style:family="paragraph">
      <style:paragraph-properties fo:margin-left="0cm" fo:margin-right="0cm" fo:margin-top="0.308cm" fo:margin-bottom="0cm" text:enable-numbering="false" fo:text-indent="0cm"/>
    </style:style>
    <style:style style:name="P32" style:family="paragraph">
      <style:paragraph-properties fo:margin-left="0cm" fo:margin-right="0cm" fo:margin-top="0.308cm" fo:margin-bottom="0cm" text:enable-numbering="false" fo:text-indent="0cm" style:writing-mode="lr-tb"/>
    </style:style>
    <style:style style:name="P33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a50021" fo:font-size="44pt" fo:language="de" fo:country="DE" fo:font-weight="bold" style:font-size-asian="44pt" style:font-weight-asian="bold" style:font-size-complex="4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6pt" fo:font-weight="bold" style:font-size-asian="46pt" style:font-weight-asian="bold" style:font-size-complex="46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a50021" fo:font-size="21pt" fo:font-weight="bold" style:font-size-asian="21pt" style:font-weight-asian="bold" style:font-size-complex="21pt" style:font-weight-complex="bold"/>
    </style:style>
    <style:style style:name="T7" style:family="text">
      <style:text-properties fo:color="#a50021" fo:font-size="10pt" fo:font-weight="bold" style:font-size-asian="10pt" style:font-weight-asian="bold" style:font-size-complex="10pt" style:font-weight-complex="bold"/>
    </style:style>
    <style:style style:name="T8" style:family="text">
      <style:text-properties fo:language="de" fo:country="DE"/>
    </style:style>
    <style:style style:name="T9" style:family="text">
      <style:text-properties fo:font-size="6pt" fo:font-weight="bold" style:font-size-asian="6pt" style:font-weight-asian="bold" style:font-size-complex="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a50021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b84700" fo:font-size="20pt" fo:language="de" fo:country="DE" fo:font-weight="bold" style:font-size-asian="20pt" style:font-weight-asian="bold" style:font-size-complex="20pt" style:font-weight-complex="bold"/>
    </style:style>
    <style:style style:name="T17" style:family="text">
      <style:text-properties fo:font-size="10pt" fo:language="de" fo:country="DE" style:font-size-asian="10pt" style:font-size-complex="10pt"/>
    </style:style>
    <style:style style:name="T18" style:family="text">
      <style:text-properties style:use-window-font-color="true" fo:language="de" fo:country="DE" fo:font-weight="normal" style:font-weight-asian="normal" style:font-weight-complex="normal"/>
    </style:style>
    <style:style style:name="T19" style:family="text">
      <style:text-properties style:use-window-font-color="true" fo:language="de" fo:country="DE" fo:font-weight="bold" style:font-weight-asian="bold" style:font-weight-complex="bold"/>
    </style:style>
    <style:style style:name="T20" style:family="text">
      <style:text-properties fo:color="#7e0021" fo:language="de" fo:country="DE" fo:font-weight="bold" style:font-weight-asian="bold" style:font-weight-complex="bold"/>
    </style:style>
    <style:style style:name="T21" style:family="text">
      <style:text-properties fo:color="#990000" fo:language="de" fo:country="DE" fo:font-weight="bold" style:font-weight-asian="bold" style:font-weight-complex="bold"/>
    </style:style>
    <style:style style:name="T22" style:family="text">
      <style:text-properties fo:color="#990000" fo:language="de" fo:country="DE"/>
    </style:style>
    <style:style style:name="T23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24" style:family="text">
      <style:text-properties fo:color="#a50021" fo:font-size="21pt" fo:language="de" fo:country="DE" fo:font-weight="bold" style:font-size-asian="21pt" style:font-weight-asian="bold" style:font-size-complex="21pt" style:font-weight-complex="bold"/>
    </style:style>
    <style:style style:name="T25" style:family="text">
      <style:text-properties fo:color="#a50021" fo:font-size="10pt" fo:language="de" fo:country="DE" fo:font-weight="bold" style:font-size-asian="10pt" style:font-weight-asian="bold" style:font-size-complex="10pt" style:font-weight-complex="bold"/>
    </style:style>
    <style:style style:name="T26" style:family="text">
      <style:text-properties fo:font-size="17pt" style:font-size-asian="17pt" style:font-size-complex="17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7pt" fo:language="de" fo:country="DE" style:font-size-asian="17pt" style:font-size-complex="17pt"/>
    </style:style>
    <style:style style:name="T29" style:family="text">
      <style:text-properties fo:font-size="17pt" fo:language="de" fo:country="DE" fo:font-style="italic" style:font-size-asian="17pt" style:font-style-asian="italic" style:font-size-complex="17pt" style:font-style-complex="italic"/>
    </style:style>
    <style:style style:name="T30" style:family="text">
      <style:text-properties fo:language="de" fo:country="DE" fo:font-style="italic" style:font-style-asian="italic" style:font-style-complex="italic"/>
    </style:style>
    <style:style style:name="T31" style:family="text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T32" style:family="text">
      <style:text-properties fo:font-size="14pt" fo:language="de" fo:country="DE" style:font-size-asian="14pt" style:font-size-complex="14pt"/>
    </style:style>
    <style:style style:name="T33" style:family="text">
      <style:text-properties fo:color="#a50021" fo:font-weight="bold" style:font-weight-asian="bold" style:font-weight-complex="bold"/>
    </style:style>
    <style:style style:name="T34" style:family="text">
      <style:text-properties fo:color="#a50021" fo:font-size="15pt" fo:language="de" fo:country="DE" fo:font-weight="bold" style:font-size-asian="15pt" style:font-weight-asian="bold" style:font-size-complex="15pt" style:font-weight-complex="bold"/>
    </style:style>
    <style:style style:name="T35" style:family="text">
      <style:text-properties fo:color="#a50021" fo:font-size="14pt" fo:language="de" fo:country="DE" fo:font-weight="bold" style:font-size-asian="14pt" style:font-weight-asian="bold" style:font-size-complex="14pt" style:font-weight-complex="bold"/>
    </style:style>
    <style:style style:name="T36" style:family="text">
      <style:text-properties fo:language="de" fo:country="DE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9.791cm" svg:height="1.997cm" svg:x="2.553cm" svg:y="5.816cm">
          <text:p text:style-name="P1"><text:span text:style-name="T1">Das Mackenroth-Theorem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024cm" svg:height="0.725cm" svg:x="2.446cm" svg:y="17.299cm">
          <draw:text-box>
            <text:p text:style-name="P3"><text:span text:style-name="T2">Kai Ruhsert, 11/2007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id="id1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id="id2" draw:layer="layout" svg:width="4.132cm" svg:height="2.073cm" svg:x="10.993cm" svg:y="5.04cm">
          <text:p text:style-name="P6"><text:span text:style-name="T4">GRV</text:span>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svg:x1="3.536cm" svg:y1="11.271cm" svg:x2="10.993cm" svg:y2="6.076cm" draw:start-shape="id1" draw:start-glue-point="0" draw:end-shape="id2" draw:end-glue-point="3">
          <text:p text:style-name="P4"/>
        </draw:connector>
        <draw:connector draw:style-name="gr7" draw:text-style-name="P7" draw:layer="layout" draw:line-skew="3.115cm" svg:x1="15.125cm" svg:y1="6.076cm" svg:x2="21.956cm" svg:y2="11.21cm" draw:start-shape="id2" draw:start-glue-point="1">
          <text:p text:style-name="P4"/>
        </draw:connector>
        <draw:custom-shape draw:style-name="gr6" draw:text-style-name="P2" draw:layer="layout" svg:width="5.203cm" svg:height="0.989cm" svg:x="3.087cm" svg:y="4.494cm">
          <text:p text:style-name="P5"><text:span text:style-name="T5">Rentenbeiträg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87cm" svg:height="0.989cm" svg:x="17.158cm" svg:y="4.652cm">
          <text:p text:style-name="P5"><text:span text:style-name="T5">Ren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8"><text:span text:style-name="T6">Das Prinzip der umlagefinanzierten Rentenversicherung </text:span><text:span text:style-name="T7">(I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545cm" svg:height="6.134cm" svg:x="6.985cm" svg:y="11.042cm">
          <text:p text:style-name="P4"/>
          <draw:enhanced-geometry svg:viewBox="0 0 21600 21600" draw:type="line-callout-1" draw:modifiers="-72.9603325827126 1735.74572127139 -396 1118 866 2733 866 273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9" draw:text-style-name="P10" draw:layer="layout" svg:width="11.294cm" svg:height="5.595cm" svg:x="7.073cm" svg:y="11.32cm">
          <text:p text:style-name="P9"><text:span text:style-name="T8">Die GRV (Gesetzliche Renten-Versicherung) zieht die Beiträge von den sozialversichert Erwerbstätigen ein und zahlt sie als Renten an die Empfänger aus.</text:span><text:span text:style-name="T8"><text:line-break/></text:span><text:span text:style-name="T8">Dieses Verfahren ist mit ca. 1,6 % Verwaltungsaufwand relativ effizient.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id="id3" draw:layer="layout" svg:width="4.132cm" svg:height="2.073cm" svg:x="10.993cm" svg:y="5.04cm">
          <text:p text:style-name="P6"><text:span text:style-name="T4">GRV</text:span>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draw:line-skew="-3.433cm" svg:x1="3.537cm" svg:y1="11.703cm" svg:x2="10.993cm" svg:y2="6.076cm" draw:end-shape="id3" draw:end-glue-point="3">
          <text:p text:style-name="P4"/>
        </draw:connector>
        <draw:connector draw:style-name="gr7" draw:text-style-name="P7" draw:layer="layout" svg:x1="15.125cm" svg:y1="6.076cm" svg:x2="21.956cm" svg:y2="11.21cm" draw:start-shape="id3" draw:start-glue-point="1" draw:end-shape="id4" draw:end-glue-point="0">
          <text:p text:style-name="P4"/>
        </draw:connector>
        <draw:custom-shape draw:style-name="gr6" draw:text-style-name="P2" draw:layer="layout" svg:width="5.203cm" svg:height="0.989cm" svg:x="3.087cm" svg:y="4.494cm">
          <text:p text:style-name="P5"><text:span text:style-name="T5">Rentenbeiträg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87cm" svg:height="0.989cm" svg:x="17.158cm" svg:y="4.652cm">
          <text:p text:style-name="P5"><text:span text:style-name="T5">Ren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8"><text:span text:style-name="T6">Die umlagefinanzierte Rentenversicherung</text:span><text:span text:style-name="T11"> </text:span><text:span text:style-name="T7">(II)</text:span></text:p>
          <draw:enhanced-geometry svg:viewBox="0 0 21600 21600" draw:type="mso-spt202" draw:enhanced-path="M 0 0 L 21600 0 21600 21600 0 21600 0 0 Z N"/>
        </draw:custom-shape>
        <draw:g draw:id="id7"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" draw:layer="layout" svg:width="11.227cm" svg:height="5.49cm" svg:x="6.985cm" svg:y="11.042cm">
          <text:p text:style-name="P4"/>
          <draw:enhanced-geometry svg:viewBox="0 0 21600 21600" draw:type="line-callout-1" draw:modifiers="-419.380121125757 2017.99307958477 -407 1249 1349 330 1349 33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2" draw:layer="layout" svg:width="11.112cm" svg:height="3.109cm" svg:x="7.413cm" svg:y="11.121cm">
          <text:p text:style-name="P12"><text:span text:style-name="T8">Annahme: Die sozialversichert Erwerbstätigen werden weniger, und die Rentner werden mehr (sonst ändere sich nichts). </text:span></text:p>
          <draw:enhanced-geometry svg:viewBox="0 0 21600 21600" draw:type="mso-spt202" draw:enhanced-path="M 0 0 L 21600 0 21600 21600 0 21600 0 0 Z N"/>
        </draw:custom-shape>
        <draw:g draw:id="id8">
          <draw:custom-shape draw:style-name="gr10" draw:text-style-name="P2" draw:id="id4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34cm" svg:x="19.654cm" svg:y="12.889cm">
            <text:p text:style-name="P5"><text:span text:style-name="T12"><text:line-break/></text:span><text:span text:style-name="T13"> <text:s text:c="7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id="id9" draw:layer="layout" svg:width="10.636cm" svg:height="1.685cm" svg:x="7.417cm" svg:y="14.512cm">
          <text:p text:style-name="P12">Dann steigen die Beiträge oder sinken die Renten.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0.5s" smil:fill="hold" smil:targetElement="id7" smil:to="0.9,0.9" smil:attributeName="transform" svg:type="scale"/>
                </anim:par>
                <anim:par smil:begin="0s" smil:fill="hold" presentation:node-type="with-previous" presentation:preset-class="emphasis" presentation:preset-id="ooo-emphasis-grow-and-shrink">
                  <anim:animateTransform smil:dur="0.5s" smil:fill="hold" smil:targetElement="id8" smil:to="1.1,1.1" smil:attributeName="transform" svg:type="sca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draw:id="id10">
        <office:forms form:automatic-focus="false" form:apply-design-mode="false"/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119cm" svg:height="5.937cm" svg:x="17.264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87cm" svg:height="0.989cm" svg:x="17.501cm" svg:y="6.317cm">
          <text:p text:style-name="P5"><text:span text:style-name="T5">Ren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082cm" svg:height="1.108cm" svg:x="0.318cm" svg:y="0.26cm">
          <text:p text:style-name="P14"><text:span text:style-name="T6">Idee: Ein zweites Standbein, die kapitalgedeckte Rentenversicher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228cm" svg:height="1.226cm" svg:x="10.993cm" svg:y="8.136cm">
          <text:p text:style-name="P15"><text:span text:style-name="T15">GRV</text:span></text:p>
          <draw:enhanced-geometry svg:viewBox="0 0 21600 21600" draw:type="mso-spt202" draw:enhanced-path="M 0 0 L 21600 0 21600 21600 0 21600 0 0 Z N"/>
        </draw:custom-shape>
        <draw:custom-shape draw:style-name="gr6" draw:text-style-name="P17" draw:layer="layout" svg:width="3.228cm" svg:height="2.673cm" svg:x="10.993cm" svg:y="4.481cm">
          <text:p text:style-name="P16"><text:span text:style-name="T16">Finanz-</text:span><text:span text:style-name="T16"><text:line-break/></text:span><text:span text:style-name="T16">dienst-</text:span><text:span text:style-name="T16"><text:line-break/></text:span><text:span text:style-name="T16">leister</text:span></text:p>
          <draw:enhanced-geometry svg:viewBox="0 0 21600 21600" draw:type="mso-spt202" draw:enhanced-path="M 0 0 L 21600 0 21600 21600 0 21600 0 0 Z N"/>
        </draw:custom-shape>
        <draw:connector draw:style-name="gr11" draw:text-style-name="P7" draw:layer="layout" draw:line-skew="-3.533cm" svg:x1="3.888cm" svg:y1="12.74cm" svg:x2="10.516cm" svg:y2="8.742cm">
          <text:p text:style-name="P4"/>
        </draw:connector>
        <draw:custom-shape draw:style-name="gr12" draw:text-style-name="P18" draw:layer="layout" svg:width="5.219cm" svg:height="1.023cm" svg:x="3.83cm" svg:y="7.331cm">
          <text:p text:style-name="P5"><text:span text:style-name="T5">Rentenbeiträ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11" draw:text-style-name="P7" draw:layer="layout" draw:line-skew="-3.803cm" svg:x1="3.38cm" svg:y1="13.541cm" svg:x2="10.45cm" svg:y2="5.848cm">
          <text:p text:style-name="P4"/>
        </draw:connector>
        <draw:custom-shape draw:style-name="gr12" draw:text-style-name="P18" draw:layer="layout" svg:width="6.308cm" svg:height="1.023cm" svg:x="3.038cm" svg:y="4.401cm">
          <text:p text:style-name="P5"><text:span text:style-name="T5">„</text:span><text:span text:style-name="T5">private Vorsorge“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5"><text:span text:style-name="T9"><text:line-break/></text:span><text:span text:style-name="T3"> </text:span><text:span text:style-name="T10"><text:s text:c="4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" draw:layer="layout" svg:width="11.545cm" svg:height="2.796cm" svg:x="6.985cm" svg:y="12.283cm">
          <text:p text:style-name="P4"/>
          <draw:enhanced-geometry svg:viewBox="0 0 21600 21600" draw:type="line-callout-1" draw:modifiers="-321.773774467348 3367.03611011798 -394.734107050061 2448.05148373257 1312 804 1312 80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2" draw:id="id11" draw:layer="layout" svg:width="11.35cm" svg:height="2.397cm" svg:x="7.144cm" svg:y="12.389cm">
          <text:p text:style-name="P12"><text:span text:style-name="T8">Die staatliche Rente wird </text:span><text:span text:style-name="T17"><text:s/></text:span><text:span text:style-name="T8">reduziert.</text:span></text:p>
          <text:p text:style-name="P12"><text:span text:style-name="T8">Wer eine höhere Rente haben will, muss dafür privat vorsorgen.</text:span></text:p>
          <draw:enhanced-geometry svg:viewBox="0 0 21600 21600" draw:type="mso-spt202" draw:enhanced-path="M 0 0 L 21600 0 21600 21600 0 21600 0 0 Z N"/>
        </draw:custom-shape>
        <draw:connector draw:style-name="gr14" draw:text-style-name="P7" draw:layer="layout" draw:line-skew="3.406cm" svg:x1="15.105cm" svg:y1="7.737cm" svg:x2="21.956cm" svg:y2="11.21cm">
          <text:p text:style-name="P4"/>
        </draw:connector>
        <draw:custom-shape draw:style-name="gr15" draw:text-style-name="P19" draw:layer="layout" svg:width="3.55cm" svg:height="6.431cm" svg:x="10.65cm" svg:y="3.84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layer="layout" svg:x1="10.684cm" svg:y1="7.765cm" svg:x2="14.234cm" svg:y2="7.765cm">
          <text:p text:style-name="P4"/>
        </draw:line>
        <anim:par presentation:node-type="timing-root">
          <anim:par smil:begin="id10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connector draw:style-name="gr11" draw:text-style-name="P7" draw:layer="layout" draw:line-skew="-3.533cm" svg:x1="3.888cm" svg:y1="12.74cm" svg:x2="10.516cm" svg:y2="8.742cm">
          <text:p text:style-name="P4"/>
        </draw:connector>
        <draw:connector draw:style-name="gr11" draw:text-style-name="P7" draw:layer="layout" draw:line-skew="-3.803cm" svg:x1="3.38cm" svg:y1="13.542cm" svg:x2="10.45cm" svg:y2="5.849cm">
          <text:p text:style-name="P4"/>
        </draw:connector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5.082cm" svg:height="1.108cm" svg:x="0.318cm" svg:y="0.26cm">
          <text:p text:style-name="P8"><text:span text:style-name="T6">Kapitalgedeckte Rentenversicherung</text:span><text:span text:style-name="T11"> </text:span><text:span text:style-name="T7">(II)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545cm" svg:height="5.861cm" svg:x="6.985cm" svg:y="11.09cm">
          <text:p text:style-name="P4"/>
          <draw:enhanced-geometry svg:viewBox="0 0 21600 21600" draw:type="line-callout-1" draw:modifiers="-282.487441538195 2085.56806550665 -396 1170 1312 650 1312 65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7" draw:text-style-name="P18" draw:layer="layout" svg:width="10.764cm" svg:height="1.685cm" svg:x="6.985cm" svg:y="11.121cm">
          <text:p text:style-name="P5">Doch am angenommenen Problem hat sich dadurch nichts geändert: 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4" draw:layer="layout" svg:width="11.06cm" svg:height="3.821cm" svg:x="6.985cm" svg:y="12.788cm">
          <text:p text:style-name="P12">Die Beitragszahler werden weniger, und die Rentner werden mehr. </text:p>
          <text:p text:style-name="P12">Die Summe aus privater Vorsorge plus Rentenbeitragszahlung steigt - oder es sinken die Renten.</text:p>
          <draw:enhanced-geometry svg:viewBox="0 0 21600 21600" draw:type="mso-spt202" draw:enhanced-path="M 0 0 L 21600 0 21600 21600 0 21600 0 0 Z N"/>
        </draw:custom-shape>
        <draw:g draw:id="id12"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g draw:id="id13"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20" draw:layer="layout" svg:width="0.119cm" svg:height="5.937cm" svg:x="17.264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custom-shape draw:style-name="gr19" draw:text-style-name="P18" draw:layer="layout" svg:width="2.787cm" svg:height="0.989cm" svg:x="17.501cm" svg:y="6.317cm">
          <text:p text:style-name="P5"><text:span text:style-name="T5">Renten</text:span></text:p>
          <draw:enhanced-geometry svg:viewBox="0 0 21600 21600" draw:type="mso-spt202" draw:enhanced-path="M 0 0 L 21600 0 21600 21600 0 21600 0 0 Z N"/>
        </draw:custom-shape>
        <draw:custom-shape draw:style-name="gr20" draw:text-style-name="P21" draw:layer="layout" svg:width="3.228cm" svg:height="1.226cm" svg:x="10.993cm" svg:y="8.136cm">
          <text:p text:style-name="P15"><text:span text:style-name="T15">GRV</text:span></text:p>
          <draw:enhanced-geometry svg:viewBox="0 0 21600 21600" draw:type="mso-spt202" draw:enhanced-path="M 0 0 L 21600 0 21600 21600 0 21600 0 0 Z N"/>
        </draw:custom-shape>
        <draw:custom-shape draw:style-name="gr21" draw:text-style-name="P22" draw:layer="layout" svg:width="3.228cm" svg:height="2.673cm" svg:x="10.993cm" svg:y="4.481cm">
          <text:p text:style-name="P16"><text:span text:style-name="T16">Finanz-</text:span><text:span text:style-name="T16"><text:line-break/></text:span><text:span text:style-name="T16">dienst-</text:span><text:span text:style-name="T16"><text:line-break/></text:span><text:span text:style-name="T16">leist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5.219cm" svg:height="1.023cm" svg:x="3.83cm" svg:y="7.331cm">
          <text:p text:style-name="P5"><text:span text:style-name="T5">Rentenbeiträ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8" draw:layer="layout" svg:width="6.308cm" svg:height="1.023cm" svg:x="3.038cm" svg:y="4.401cm">
          <text:p text:style-name="P5"><text:span text:style-name="T5">„</text:span><text:span text:style-name="T5">private Vorsorge“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14" draw:text-style-name="P7" draw:layer="layout" draw:line-skew="3.406cm" svg:x1="15.105cm" svg:y1="7.737cm" svg:x2="21.956cm" svg:y2="11.21cm">
          <text:p text:style-name="P4"/>
        </draw:connector>
        <draw:custom-shape draw:style-name="gr15" draw:text-style-name="P19" draw:layer="layout" svg:width="3.55cm" svg:height="6.431cm" svg:x="10.65cm" svg:y="3.84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layer="layout" svg:x1="10.684cm" svg:y1="7.765cm" svg:x2="14.234cm" svg:y2="7.765cm">
          <text:p text:style-name="P4"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0.5s" smil:fill="hold" smil:targetElement="id12" smil:to="0.9,0.9" smil:attributeName="transform" svg:type="scale"/>
                </anim:par>
                <anim:par smil:begin="0s" smil:fill="hold" presentation:node-type="with-previous" presentation:preset-class="emphasis" presentation:preset-id="ooo-emphasis-grow-and-shrink">
                  <anim:animateTransform smil:dur="0.5s" smil:fill="hold" smil:targetElement="id13" smil:to="1.1,1.1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>
        <office:forms form:automatic-focus="false" form:apply-design-mode="false"/>
        <draw:connector draw:style-name="gr11" draw:text-style-name="P7" draw:layer="layout" draw:line-skew="-3.533cm" svg:x1="3.889cm" svg:y1="12.74cm" svg:x2="10.517cm" svg:y2="8.742cm">
          <text:p text:style-name="P4"/>
        </draw:connector>
        <draw:connector draw:style-name="gr11" draw:text-style-name="P7" draw:layer="layout" draw:line-skew="-3.803cm" svg:x1="3.38cm" svg:y1="13.543cm" svg:x2="10.45cm" svg:y2="5.85cm">
          <text:p text:style-name="P4"/>
        </draw:connector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5.082cm" svg:height="1.108cm" svg:x="0.318cm" svg:y="0.26cm">
          <text:p text:style-name="P8"><text:span text:style-name="T6">Kapitalgedeckte Rentenversicherung</text:span><text:span text:style-name="T11"> </text:span><text:span text:style-name="T7">(II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119cm" svg:height="5.937cm" svg:x="17.264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" draw:layer="layout" svg:width="11.545cm" svg:height="4.657cm" svg:x="6.985cm" svg:y="11.505cm">
          <text:p text:style-name="P4"/>
          <draw:enhanced-geometry svg:viewBox="0 0 21600 21600" draw:type="line-callout-1" draw:modifiers="-220.751775506669 2253.67110347789 -396 1473 866 552 866 55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2" draw:layer="layout" svg:width="11.081cm" svg:height="3.861cm" svg:x="7.175cm" svg:y="11.818cm">
          <text:p text:style-name="P12"><text:span text:style-name="T8">Es kommen jedoch neue Probleme hinzu: Bei den Finanzdienstleistern entstehen durch </text:span><text:span text:style-name="T18">Provisionen und Verwaltungsgebühren</text:span><text:span text:style-name="T19"> </text:span><text:span text:style-name="T20">Kosten </text:span><text:span text:style-name="T21">von 10 bis 20 Prozent</text:span><text:span text:style-name="T22"> !</text:span></text:p>
          <draw:enhanced-geometry svg:viewBox="0 0 21600 21600" draw:type="mso-spt202" draw:enhanced-path="M 0 0 L 21600 0 21600 21600 0 21600 0 0 Z N"/>
        </draw:custom-shape>
        <draw:connector draw:style-name="gr22" draw:text-style-name="P7" draw:layer="layout" svg:x1="22.034cm" svg:y1="6.641cm" svg:x2="12.741cm" svg:y2="3.281cm">
          <text:p text:style-name="P4"/>
        </draw:connector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polyline draw:style-name="gr23" draw:id="id15" draw:layer="layout" svg:width="10.85cm" svg:height="5.556cm" svg:x="12.493cm" svg:y="2.213cm" svg:viewBox="0 0 10851 5557" draw:points="0,1531 0,0 10851,0 10851,5557 9355,5557">
          <text:p text:style-name="P4"/>
        </draw:polyline>
        <draw:custom-shape draw:style-name="gr18" draw:text-style-name="P20" draw:layer="layout" svg:width="0.119cm" svg:height="5.937cm" svg:x="17.266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0.119cm" svg:height="5.937cm" svg:x="17.264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custom-shape draw:style-name="gr19" draw:text-style-name="P18" draw:layer="layout" svg:width="2.787cm" svg:height="0.989cm" svg:x="17.501cm" svg:y="6.317cm">
          <text:p text:style-name="P5"><text:span text:style-name="T5">Renten</text:span></text:p>
          <draw:enhanced-geometry svg:viewBox="0 0 21600 21600" draw:type="mso-spt202" draw:enhanced-path="M 0 0 L 21600 0 21600 21600 0 21600 0 0 Z N"/>
        </draw:custom-shape>
        <draw:custom-shape draw:style-name="gr20" draw:text-style-name="P21" draw:layer="layout" svg:width="3.228cm" svg:height="1.226cm" svg:x="10.993cm" svg:y="8.136cm">
          <text:p text:style-name="P15"><text:span text:style-name="T15">GRV</text:span></text:p>
          <draw:enhanced-geometry svg:viewBox="0 0 21600 21600" draw:type="mso-spt202" draw:enhanced-path="M 0 0 L 21600 0 21600 21600 0 21600 0 0 Z N"/>
        </draw:custom-shape>
        <draw:custom-shape draw:style-name="gr21" draw:text-style-name="P22" draw:layer="layout" svg:width="3.228cm" svg:height="2.673cm" svg:x="10.993cm" svg:y="4.481cm">
          <text:p text:style-name="P16"><text:span text:style-name="T16">Finanz-</text:span><text:span text:style-name="T16"><text:line-break/></text:span><text:span text:style-name="T16">dienst-</text:span><text:span text:style-name="T16"><text:line-break/></text:span><text:span text:style-name="T16">leist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5.219cm" svg:height="1.023cm" svg:x="3.83cm" svg:y="7.331cm">
          <text:p text:style-name="P5"><text:span text:style-name="T5">Rentenbeiträ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8" draw:layer="layout" svg:width="6.308cm" svg:height="1.023cm" svg:x="3.038cm" svg:y="4.401cm">
          <text:p text:style-name="P5"><text:span text:style-name="T5">„</text:span><text:span text:style-name="T5">private Vorsorge“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14" draw:text-style-name="P7" draw:layer="layout" draw:line-skew="3.406cm" svg:x1="15.105cm" svg:y1="7.737cm" svg:x2="21.956cm" svg:y2="11.21cm">
          <text:p text:style-name="P4"/>
        </draw:connector>
        <draw:custom-shape draw:style-name="gr15" draw:text-style-name="P19" draw:layer="layout" svg:width="3.55cm" svg:height="6.431cm" svg:x="10.65cm" svg:y="3.84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layer="layout" svg:x1="10.684cm" svg:y1="7.765cm" svg:x2="14.234cm" svg:y2="7.765cm">
          <text:p text:style-name="P4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>
        <office:forms form:automatic-focus="false" form:apply-design-mode="false"/>
        <draw:connector draw:style-name="gr11" draw:text-style-name="P7" draw:layer="layout" draw:line-skew="-3.533cm" svg:x1="3.889cm" svg:y1="12.74cm" svg:x2="10.517cm" svg:y2="8.742cm">
          <text:p text:style-name="P4"/>
        </draw:connector>
        <draw:connector draw:style-name="gr11" draw:text-style-name="P7" draw:layer="layout" draw:line-skew="-3.803cm" svg:x1="3.38cm" svg:y1="13.543cm" svg:x2="10.45cm" svg:y2="5.85cm">
          <text:p text:style-name="P4"/>
        </draw:connector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23" draw:layer="layout" svg:width="25.082cm" svg:height="1.108cm" svg:x="0.318cm" svg:y="0.26cm">
          <text:p text:style-name="P8"><text:span text:style-name="T6">Kapitalgedeckte Rentenversicherung</text:span><text:span text:style-name="T11"> </text:span><text:span text:style-name="T7">(II)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0.119cm" svg:height="5.937cm" svg:x="17.264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4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" draw:layer="layout" svg:width="11.545cm" svg:height="5.004cm" svg:x="6.785cm" svg:y="11.605cm">
          <text:p text:style-name="P4"/>
          <draw:enhanced-geometry svg:viewBox="0 0 21600 21600" draw:type="line-callout-1" draw:modifiers="-220.751775506669 2093.10689310689 -394.734107050061 1363.75624375624 866 552 866 55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6" draw:text-style-name="P25" draw:layer="layout" svg:width="11.081cm" svg:height="4.533cm" svg:x="7.175cm" svg:y="11.818cm">
          <text:p text:style-name="P12"><text:span text:style-name="T8">Diese Kosten sind Verluste der Beitragszahler – und zugleich Einnahmen der Finanzdienstleister, die an den Altersvorsorgeauf-wendungen von Millionen Erwerbstätigen verdienen wollen.</text:span></text:p>
          <draw:enhanced-geometry svg:viewBox="0 0 21600 21600" draw:type="mso-spt202" draw:enhanced-path="M 0 0 L 21600 0 21600 21600 0 21600 0 0 Z N"/>
        </draw:custom-shape>
        <draw:connector draw:style-name="gr22" draw:text-style-name="P7" draw:layer="layout" svg:x1="22.034cm" svg:y1="6.641cm" svg:x2="12.741cm" svg:y2="3.281cm">
          <text:p text:style-name="P4"/>
        </draw:connector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8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polyline draw:style-name="gr23" draw:layer="layout" svg:width="10.85cm" svg:height="5.556cm" svg:x="12.493cm" svg:y="2.213cm" svg:viewBox="0 0 10851 5557" draw:points="0,1531 0,0 10851,0 10851,5557 9355,5557">
          <text:p text:style-name="P4"/>
        </draw:polyline>
        <draw:custom-shape draw:style-name="gr18" draw:text-style-name="P20" draw:layer="layout" svg:width="0.119cm" svg:height="5.937cm" svg:x="17.266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custom-shape draw:style-name="gr18" draw:text-style-name="P20" draw:layer="layout" svg:width="0.119cm" svg:height="5.937cm" svg:x="17.264cm" svg:y="5.393cm">
          <text:p text:style-name="P13"><text:span text:style-name="T14"><text:s text:c="3"/></text:span></text:p>
          <draw:enhanced-geometry svg:viewBox="0 0 21600 21600" draw:type="mso-spt202" draw:enhanced-path="M 0 0 L 21600 0 21600 21600 0 21600 0 0 Z N"/>
        </draw:custom-shape>
        <draw:custom-shape draw:style-name="gr19" draw:text-style-name="P18" draw:layer="layout" svg:width="2.787cm" svg:height="0.989cm" svg:x="17.501cm" svg:y="6.317cm">
          <text:p text:style-name="P5"><text:span text:style-name="T5">Renten</text:span></text:p>
          <draw:enhanced-geometry svg:viewBox="0 0 21600 21600" draw:type="mso-spt202" draw:enhanced-path="M 0 0 L 21600 0 21600 21600 0 21600 0 0 Z N"/>
        </draw:custom-shape>
        <draw:custom-shape draw:style-name="gr20" draw:text-style-name="P21" draw:layer="layout" svg:width="3.228cm" svg:height="1.226cm" svg:x="10.993cm" svg:y="8.136cm">
          <text:p text:style-name="P15"><text:span text:style-name="T15">GRV</text:span></text:p>
          <draw:enhanced-geometry svg:viewBox="0 0 21600 21600" draw:type="mso-spt202" draw:enhanced-path="M 0 0 L 21600 0 21600 21600 0 21600 0 0 Z N"/>
        </draw:custom-shape>
        <draw:custom-shape draw:style-name="gr21" draw:text-style-name="P22" draw:layer="layout" svg:width="3.228cm" svg:height="2.673cm" svg:x="10.993cm" svg:y="4.481cm">
          <text:p text:style-name="P16"><text:span text:style-name="T16">Finanz-</text:span><text:span text:style-name="T16"><text:line-break/></text:span><text:span text:style-name="T16">dienst-</text:span><text:span text:style-name="T16"><text:line-break/></text:span><text:span text:style-name="T16">leist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5.219cm" svg:height="1.023cm" svg:x="3.83cm" svg:y="7.331cm">
          <text:p text:style-name="P5"><text:span text:style-name="T5">Rentenbeiträ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8" draw:layer="layout" svg:width="6.308cm" svg:height="1.023cm" svg:x="3.038cm" svg:y="4.401cm">
          <text:p text:style-name="P5"><text:span text:style-name="T5">„</text:span><text:span text:style-name="T5">private Vorsorge“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14" draw:text-style-name="P7" draw:layer="layout" draw:line-skew="3.406cm" svg:x1="15.105cm" svg:y1="7.737cm" svg:x2="21.956cm" svg:y2="11.21cm">
          <text:p text:style-name="P4"/>
        </draw:connector>
        <draw:custom-shape draw:style-name="gr15" draw:text-style-name="P19" draw:layer="layout" svg:width="3.55cm" svg:height="6.431cm" svg:x="10.65cm" svg:y="3.84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layer="layout" svg:x1="10.684cm" svg:y1="7.765cm" svg:x2="14.234cm" svg:y2="7.765cm">
          <text:p text:style-name="P4"/>
        </draw:lin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Standard" draw:id="id16">
        <office:forms form:automatic-focus="false" form:apply-design-mode="false"/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id="id5" draw:layer="layout" svg:width="3.868cm" svg:height="3.156cm" svg:x="10.755cm" svg:y="5.234cm">
          <text:p text:style-name="P15"><text:span text:style-name="T23">Finanz-</text:span><text:span text:style-name="T23"><text:line-break/></text:span><text:span text:style-name="T23">dienst-</text:span><text:span text:style-name="T23"><text:line-break/></text:span><text:span text:style-name="T23">leister</text:span>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draw:line-skew="-3.296cm" svg:x1="3.537cm" svg:y1="11.888cm" svg:x2="10.755cm" svg:y2="6.812cm" draw:end-shape="id5" draw:end-glue-point="3">
          <text:p text:style-name="P4"/>
        </draw:connector>
        <draw:connector draw:style-name="gr7" draw:text-style-name="P7" draw:layer="layout" draw:line-skew="3.318cm" svg:x1="14.623cm" svg:y1="6.812cm" svg:x2="21.956cm" svg:y2="11.21cm" draw:start-shape="id5" draw:start-glue-point="1">
          <text:p text:style-name="P4"/>
        </draw:connector>
        <draw:custom-shape draw:style-name="gr6" draw:text-style-name="P2" draw:layer="layout" svg:width="6.5cm" svg:height="0.989cm" svg:x="3.087cm" svg:y="5.005cm">
          <text:p text:style-name="P5"><text:span text:style-name="T5">„</text:span><text:span text:style-name="T5">private Vorsorge“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87cm" svg:height="0.989cm" svg:x="17.158cm" svg:y="4.979cm">
          <text:p text:style-name="P5"><text:span text:style-name="T5">Ren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14"><text:span text:style-name="T24">Denkfehler zur kapitalgedeckten Rentenversicherung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" draw:layer="layout" svg:width="11.545cm" svg:height="5.49cm" svg:x="6.985cm" svg:y="11.042cm">
          <text:p text:style-name="P4"/>
          <draw:enhanced-geometry svg:viewBox="0 0 21600 21600" draw:type="line-callout-1" draw:modifiers="-220.751775506669 2151.73920961573 -396 1249 866 520 866 52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8" draw:text-style-name="P2" draw:layer="layout" svg:width="11.081cm" svg:height="1.019cm" svg:x="7.175cm" svg:y="11.844cm">
          <text:p text:style-name="P4"/>
          <draw:enhanced-geometry svg:viewBox="0 0 21600 21600" draw:type="mso-spt202" draw:enhanced-path="M 0 0 L 21600 0 21600 21600 0 21600 0 0 Z N"/>
        </draw:custom-shape>
        <draw:custom-shape draw:style-name="gr29" draw:text-style-name="P10" draw:layer="layout" svg:width="11.02cm" svg:height="4.533cm" svg:x="7.276cm" svg:y="11.346cm">
          <text:p text:style-name="P9"><text:span text:style-name="T8">Es wird behauptet, das Kapitaldeckungsverfahren sei zukunftssicherer, weil die Finanzdienstleister die Beiträge zur privaten Vorsorge nicht direkt an die Rentner auszahlen, …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>
        <office:forms form:automatic-focus="false" form:apply-design-mode="false"/>
        <draw:custom-shape draw:style-name="gr13" draw:text-style-name="P2" draw:layer="layout" svg:width="11.544cm" svg:height="3.303cm" svg:x="7.153cm" svg:y="11.725cm">
          <text:p text:style-name="P4"/>
          <draw:enhanced-geometry svg:viewBox="0 0 21600 21600" draw:type="line-callout-1" draw:modifiers="-362.962321351234 2425.42372881356 -396 1249 866 520 866 52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0" draw:text-style-name="P2" draw:layer="layout" svg:width="11.08cm" svg:height="1.018cm" svg:x="7.342cm" svg:y="12.205cm">
          <text:p text:style-name="P4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69cm" svg:height="2.397cm" svg:x="6.985cm" svg:y="12.118cm">
          <text:p text:style-name="P9">… sondern diese auf dem Kapitalmarkt anlegen und<text:span text:style-name="T13"> </text:span>einen Kapitalstock aufbauen.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67cm" svg:height="1.226cm" svg:x="10.764cm" svg:y="1.834cm">
          <text:p text:style-name="P15"><text:span text:style-name="T15"><text:s text:c="2"/></text:span></text:p>
          <draw:enhanced-geometry svg:viewBox="0 0 21600 21600" draw:type="mso-spt202" draw:enhanced-path="M 0 0 L 21600 0 21600 21600 0 21600 0 0 Z N"/>
        </draw:custom-shape>
        <draw:custom-shape draw:style-name="gr31" draw:text-style-name="P21" draw:id="id6" draw:layer="layout" svg:width="3.868cm" svg:height="3.156cm" svg:x="10.755cm" svg:y="7.501cm">
          <text:p text:style-name="P15"><text:span text:style-name="T23">Finanz-</text:span><text:span text:style-name="T23"><text:line-break/></text:span><text:span text:style-name="T23">dienst-</text:span><text:span text:style-name="T23"><text:line-break/></text:span><text:span text:style-name="T23">leister</text:span>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draw:line-skew="-3.251cm" svg:x1="3.537cm" svg:y1="12.646cm" svg:x2="10.755cm" svg:y2="9.079cm" draw:end-shape="id6" draw:end-glue-point="3">
          <text:p text:style-name="P4"/>
        </draw:connector>
        <draw:connector draw:style-name="gr7" draw:text-style-name="P7" draw:layer="layout" svg:x1="12.59cm" svg:y1="7.235cm" svg:x2="12.59cm" svg:y2="4.082cm">
          <text:p text:style-name="P4"/>
        </draw:connector>
        <draw:custom-shape draw:style-name="gr19" draw:text-style-name="P18" draw:layer="layout" svg:width="6.5cm" svg:height="0.989cm" svg:x="3.087cm" svg:y="7.272cm">
          <text:p text:style-name="P5"><text:span text:style-name="T5">„</text:span><text:span text:style-name="T5">private Vorsorge“</text:span></text:p>
          <draw:enhanced-geometry svg:viewBox="0 0 21600 21600" draw:type="mso-spt202" draw:enhanced-path="M 0 0 L 21600 0 21600 21600 0 21600 0 0 Z N"/>
        </draw:custom-shape>
        <draw:custom-shape draw:style-name="gr32" draw:text-style-name="P27" draw:layer="layout" svg:width="23.221cm" svg:height="1.226cm" svg:x="1.01cm" svg:y="2.231cm">
          <text:p text:style-name="P26"><text:span text:style-name="T15">Kapitalmarkt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2" draw:layer="layout" svg:width="9.843cm" svg:height="2.047cm" svg:x="7.761cm" svg:y="1.834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25.082cm" svg:height="1.588cm" svg:x="0.318cm" svg:y="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3.901cm" svg:height="1.108cm" svg:x="0.318cm" svg:y="0.26cm">
            <text:p text:style-name="P14"><text:span text:style-name="T6">Sparphas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>
        <office:forms form:automatic-focus="false" form:apply-design-mode="false"/>
        <draw:custom-shape draw:style-name="gr13" draw:text-style-name="P2" draw:layer="layout" svg:width="11.545cm" svg:height="5.948cm" svg:x="6.826cm" svg:y="11.011cm">
          <text:p text:style-name="P4"/>
          <draw:enhanced-geometry svg:viewBox="0 0 21600 21600" draw:type="line-callout-1" draw:modifiers="-372.284773947688 1837.21633888048 -396 1249 866 520 866 52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4" draw:text-style-name="P2" draw:layer="layout" svg:width="11.081cm" svg:height="1.017cm" svg:x="7.016cm" svg:y="11.875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868cm" svg:height="3.156cm" svg:x="10.755cm" svg:y="7.501cm">
          <text:p text:style-name="P15"><text:span text:style-name="T23">Finanz-</text:span><text:span text:style-name="T23"><text:line-break/></text:span><text:span text:style-name="T23">dienst-</text:span><text:span text:style-name="T23"><text:line-break/></text:span><text:span text:style-name="T23">leis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408cm" svg:height="5.245cm" svg:x="6.994cm" svg:y="11.201cm">
          <text:p text:style-name="P9">Nach der Pensionierung ruft der Rentner sein angelegtes Geld in monatlichen Raten vom Kapitalmarkt zurück.<text:line-break/>Im Unterschied zur GRV belaste er dabei angeblich nicht die Einkommen der Erwerbstätigen.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14"><text:span text:style-name="T6">Auszahlungsphase</text:span>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svg:x1="12.546cm" svg:y1="3.951cm" svg:x2="12.546cm" svg:y2="7.413cm">
          <text:p text:style-name="P4"/>
        </draw:connector>
        <draw:custom-shape draw:style-name="gr35" draw:text-style-name="P2" draw:layer="layout" svg:width="23.213cm" svg:height="1.226cm" svg:x="1.01cm" svg:y="2.231cm">
          <text:p text:style-name="P26"><text:span text:style-name="T15">Kapitalmarkt</text:span>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draw:line-skew="3.677cm" svg:x1="14.623cm" svg:y1="9.159cm" svg:x2="21.956cm" svg:y2="11.21cm">
          <text:p text:style-name="P4"/>
        </draw:connector>
        <draw:custom-shape draw:style-name="gr19" draw:text-style-name="P18" draw:layer="layout" svg:width="6.306cm" svg:height="0.989cm" svg:x="15.703cm" svg:y="7.695cm">
          <text:p text:style-name="P5"><text:span text:style-name="T5">Alterseinkommen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>
        <office:forms form:automatic-focus="false" form:apply-design-mode="false"/>
        <draw:custom-shape draw:style-name="gr13" draw:text-style-name="P2" draw:layer="layout" svg:width="11.94cm" svg:height="4.255cm" svg:x="6.747cm" svg:y="11.461cm">
          <text:p text:style-name="P4"/>
          <draw:enhanced-geometry svg:viewBox="0 0 21600 21600" draw:type="line-callout-1" draw:modifiers="-461.267900510845 1872.74436090226 -396 1249 866 520 866 52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0" draw:text-style-name="P2" draw:layer="layout" svg:width="11.461cm" svg:height="1.018cm" svg:x="6.943cm" svg:y="12.079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868cm" svg:height="3.156cm" svg:x="10.755cm" svg:y="7.501cm">
          <text:p text:style-name="P15"><text:span text:style-name="T23">Finanz-</text:span><text:span text:style-name="T23"><text:line-break/></text:span><text:span text:style-name="T23">dienst-</text:span><text:span text:style-name="T23"><text:line-break/></text:span><text:span text:style-name="T23">leis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408cm" svg:height="0.973cm" svg:x="7.1cm" svg:y="11.677cm">
          <text:p text:style-name="P9">Diese Behauptung ist falsch!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8"><text:span text:style-name="T6">Auszahlungsphase</text:span><text:span text:style-name="T11"> </text:span><text:span text:style-name="T7">(II)</text:span>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svg:x1="12.546cm" svg:y1="3.951cm" svg:x2="12.546cm" svg:y2="7.413cm">
          <text:p text:style-name="P4"/>
        </draw:connector>
        <draw:custom-shape draw:style-name="gr35" draw:text-style-name="P2" draw:layer="layout" svg:width="23.213cm" svg:height="1.226cm" svg:x="1.01cm" svg:y="2.231cm">
          <text:p text:style-name="P26"><text:span text:style-name="T15">Kapitalmark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17" draw:layer="layout" svg:width="11.69cm" svg:height="2.397cm" svg:x="6.884cm" svg:y="12.934cm">
          <text:p text:style-name="P9"><text:span text:style-name="T8">Denn was geschieht wirklich, wenn der Rentner sein angespartes Kapital abruft?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onnector draw:style-name="gr7" draw:text-style-name="P7" draw:layer="layout" draw:line-skew="3.677cm" svg:x1="14.623cm" svg:y1="9.159cm" svg:x2="21.956cm" svg:y2="11.21cm">
          <text:p text:style-name="P4"/>
        </draw:connector>
        <draw:custom-shape draw:style-name="gr19" draw:text-style-name="P18" draw:layer="layout" svg:width="6.306cm" svg:height="0.989cm" svg:x="15.703cm" svg:y="7.695cm">
          <text:p text:style-name="P5"><text:span text:style-name="T5">Alterseinkommen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>
        <office:forms form:automatic-focus="false" form:apply-design-mode="false"/>
        <draw:custom-shape draw:style-name="gr13" draw:text-style-name="P2" draw:layer="layout" svg:width="12.205cm" svg:height="6.001cm" svg:x="6.562cm" svg:y="11.302cm">
          <text:p text:style-name="P4"/>
          <draw:enhanced-geometry svg:viewBox="0 0 21600 21600" draw:type="line-callout-1" draw:modifiers="-279.600196624611 1576.27457514162 -396 1249 866 520 866 52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4" draw:text-style-name="P2" draw:layer="layout" svg:width="11.715cm" svg:height="1.017cm" svg:x="6.762cm" svg:y="12.174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868cm" svg:height="3.156cm" svg:x="10.755cm" svg:y="7.51cm">
          <text:p text:style-name="P15"><text:span text:style-name="T23">Finanz-</text:span><text:span text:style-name="T23"><text:line-break/></text:span><text:span text:style-name="T23">dienst-</text:span><text:span text:style-name="T23"><text:line-break/></text:span><text:span text:style-name="T23">leis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822cm" svg:height="2.397cm" svg:x="6.712cm" svg:y="11.443cm">
          <text:p text:style-name="P9">Das Finanzinstitut hatte das Geld an Erwerbstätige (Angestellte und Unternehmer) verliehen. 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8"><text:span text:style-name="T6">Auszahlungsphase</text:span><text:span text:style-name="T11"> </text:span><text:span text:style-name="T7">(III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67cm" svg:height="1.226cm" svg:x="10.764cm" svg:y="1.834cm">
          <text:p text:style-name="P15"><text:span text:style-name="T15"><text:s text:c="2"/></text:span></text:p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23.213cm" svg:height="1.226cm" svg:x="1.01cm" svg:y="2.231cm">
          <text:p text:style-name="P26"><text:span text:style-name="T15">Kapitalmarkt</text:span></text:p>
          <draw:enhanced-geometry svg:viewBox="0 0 21600 21600" draw:type="mso-spt202" draw:enhanced-path="M 0 0 L 21600 0 21600 21600 0 21600 0 0 Z N"/>
        </draw:custom-shape>
        <draw:connector draw:style-name="gr36" draw:text-style-name="P7" draw:layer="layout" svg:x1="12.546cm" svg:y1="3.951cm" svg:x2="12.546cm" svg:y2="7.413cm">
          <text:p text:style-name="P4"/>
        </draw:connector>
        <draw:connector draw:style-name="gr7" draw:text-style-name="P7" draw:layer="layout" draw:line-skew="3.677cm" svg:x1="14.623cm" svg:y1="9.159cm" svg:x2="21.956cm" svg:y2="11.21cm">
          <text:p text:style-name="P4"/>
        </draw:connector>
        <draw:custom-shape draw:style-name="gr19" draw:text-style-name="P18" draw:layer="layout" svg:width="6.306cm" svg:height="0.989cm" svg:x="15.703cm" svg:y="7.695cm">
          <text:p text:style-name="P5"><text:span text:style-name="T5">Alterseinkommen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draw:connector draw:style-name="gr36" draw:text-style-name="P7" draw:id="id18" draw:layer="layout" svg:x1="2.584cm" svg:y1="11.967cm" svg:x2="2.584cm" svg:y2="4.104cm">
          <text:p text:style-name="P4"/>
        </draw:connector>
        <draw:custom-shape draw:style-name="gr6" draw:text-style-name="P2" draw:layer="layout" svg:width="6.897cm" svg:height="0.989cm" svg:x="3.113cm" svg:y="4.202cm">
          <text:p text:style-name="P5"><text:span text:style-name="T5">Kreditrückzahlungen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id="id19" draw:layer="layout" svg:width="11.769cm" svg:height="3.109cm" svg:x="6.778cm" svg:y="13.847cm">
          <text:p text:style-name="P9">Was die Kreditnehmer zurückzahlen, können sie zum Zeitpunkt der Rentenauszahlung selbst nicht für andere Zwecke ausgeben. 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2s" smil:fill="hold" smil:targetElement="id18" smil:attributeName="x" smil:values="x;x" smil:keyTimes="0;1" smil:additive="base"/>
                  <anim:animate smil:dur="2s" smil:fill="hold" smil:targetElement="id18" smil:attributeName="y" smil:values="1+height/2;y" smil:keyTimes="0;1" smil:additive="base"/>
                </anim:par>
                <anim:par smil:begin="0s" smil:fill="hold" smil:repeatCount="1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>
        <office:forms form:automatic-focus="false" form:apply-design-mode="false"/>
        <draw:custom-shape draw:style-name="gr13" draw:text-style-name="P2" draw:layer="layout" svg:width="12.258cm" svg:height="6.582cm" svg:x="6.535cm" svg:y="11.276cm">
          <text:p text:style-name="P4"/>
          <draw:enhanced-geometry svg:viewBox="0 0 21600 21600" draw:type="line-callout-1" draw:modifiers="-389.395546129374 1666.83882728239 -396 1249 866 520 866 52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2" draw:layer="layout" svg:width="11.766cm" svg:height="1.02cm" svg:x="6.736cm" svg:y="12.232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868cm" svg:height="3.156cm" svg:x="10.755cm" svg:y="7.51cm">
          <text:p text:style-name="P15"><text:span text:style-name="T23">Finanz-</text:span><text:span text:style-name="T23"><text:line-break/></text:span><text:span text:style-name="T23">dienst-</text:span><text:span text:style-name="T23"><text:line-break/></text:span><text:span text:style-name="T23">leister</text:span></text:p>
          <draw:enhanced-geometry svg:viewBox="0 0 21600 21600" draw:type="mso-spt202" draw:enhanced-path="M 0 0 L 21600 0 21600 21600 0 21600 0 0 Z N"/>
        </draw:custom-shape>
        <draw:connector draw:style-name="gr36" draw:text-style-name="P7" draw:layer="layout" svg:x1="2.584cm" svg:y1="11.967cm" svg:x2="2.584cm" svg:y2="4.104cm">
          <text:p text:style-name="P4"/>
        </draw:connector>
        <draw:custom-shape draw:style-name="gr6" draw:text-style-name="P2" draw:id="id20" draw:layer="layout" svg:width="11.664cm" svg:height="3.109cm" svg:x="6.8cm" svg:y="11.364cm">
          <text:p text:style-name="P9">Auch die kapitalgedeckte Rente mindert also zum Zeitpunkt der Auszahlung das verfügbare Volkseinkommen! 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8"><text:span text:style-name="T24">Das Mackenroth-Theorem </text:span><text:span text:style-name="T25">(I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67cm" svg:height="1.226cm" svg:x="10.764cm" svg:y="1.834cm">
          <text:p text:style-name="P15"><text:span text:style-name="T15"><text:s text:c="2"/></text:span></text:p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23.213cm" svg:height="1.226cm" svg:x="1.01cm" svg:y="2.231cm">
          <text:p text:style-name="P26"><text:span text:style-name="T15">Kapitalmark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21" draw:layer="layout" svg:width="11.955cm" svg:height="3.109cm" svg:x="6.698cm" svg:y="14.574cm">
          <text:p text:style-name="P9">Die arbeitende Generation muss immer (auch beim Kapitaldeckungsverfahren) zusätzlich das Einkommen für die Rentner erwirtschaften.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draw:line-skew="-2.764cm" svg:x1="4.194cm" svg:y1="11.958cm" svg:x2="9.738cm" svg:y2="9.183cm">
          <text:p text:style-name="P4"/>
        </draw:connector>
        <draw:custom-shape draw:style-name="gr6" draw:text-style-name="P2" draw:layer="layout" svg:width="6.5cm" svg:height="0.989cm" svg:x="3.933cm" svg:y="7.139cm">
          <text:p text:style-name="P5"><text:span text:style-name="T5">„</text:span><text:span text:style-name="T5">private Vorsorge“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897cm" svg:height="0.989cm" svg:x="3.113cm" svg:y="4.202cm">
          <text:p text:style-name="P5"><text:span text:style-name="T5">Kreditrückzahlungen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onnector draw:style-name="gr7" draw:text-style-name="P7" draw:layer="layout" draw:line-skew="3.677cm" svg:x1="14.623cm" svg:y1="9.159cm" svg:x2="21.956cm" svg:y2="11.21cm">
          <text:p text:style-name="P4"/>
        </draw:connector>
        <draw:custom-shape draw:style-name="gr19" draw:text-style-name="P18" draw:layer="layout" svg:width="6.306cm" svg:height="0.989cm" svg:x="15.703cm" svg:y="7.695cm">
          <text:p text:style-name="P5"><text:span text:style-name="T5">Alterseinkommen</text:span></text:p>
          <draw:enhanced-geometry svg:viewBox="0 0 21600 21600" draw:type="mso-spt202" draw:enhanced-path="M 0 0 L 21600 0 21600 21600 0 21600 0 0 Z N"/>
        </draw:custom-shape>
        <draw:connector draw:style-name="gr36" draw:text-style-name="P7" draw:layer="layout" svg:x1="12.546cm" svg:y1="3.951cm" svg:x2="12.546cm" svg:y2="7.413cm">
          <text:p text:style-name="P4"/>
        </draw:connector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6">
          <draw:page-thumbnail draw:layer="layout" svg:width="12.7cm" svg:height="9.525cm" svg:x="3.175cm" svg:y="1.905cm" draw:page-number="13"/>
          <draw:frame presentation:style-name="pr2" draw:text-style-name="P29" draw:layer="layout" svg:width="15.24cm" svg:height="11.431cm" svg:x="1.905cm" svg:y="12.065cm" presentation:class="notes" presentation:user-transformed="true">
            <draw:text-box>
              <text:p text:style-name="P28"><text:span text:style-name="T8">Pfeil links später ausfahren</text:span></text:p>
            </draw:text-box>
          </draw:frame>
        </presentation:notes>
      </draw:page>
      <draw:page draw:name="page14" draw:style-name="dp7" draw:master-page-name="Standard" draw:id="id22">
        <office:forms form:automatic-focus="false" form:apply-design-mode="false"/>
        <draw:custom-shape draw:style-name="gr1" draw:text-style-name="P2" draw:id="id24" draw:layer="layout" svg:width="23.129cm" svg:height="4.361cm" svg:x="0.816cm" svg:y="8.742cm">
          <text:list text:style-name="L1">
            <text:list-item>
              <text:p text:style-name="P30"><text:s/><text:span text:style-name="T26">Angeblich erhöhe das Kapitaldeckungsverfahren die Sparquote, wodurch der </text:span><text:span text:style-name="T26"><text:line-break/></text:span><text:span text:style-name="T27"> <text:s text:c="2"/></text:span><text:span text:style-name="T26">Kapitalstock schneller wachse. Das führe zu mehr Wirtschaftswachstum und damit </text:span><text:span text:style-name="T26"><text:line-break/></text:span><text:span text:style-name="T26"> <text:s text:c="2"/>zu mehr Wohlstand auch für die Rentner.</text:span> </text:p>
            </text:list-item>
          </text:list>
          <text:list text:style-name="L1">
            <text:list-item>
              <text:p text:style-name="P12"><text:span text:style-name="T27"><text:s text:c="3"/></text:span><text:span text:style-name="T26">Tatsächlich hängt das Wachstum vor allem von der Investitionsdynamik ab. </text:span><text:span text:style-name="T26"><text:line-break/></text:span><text:span text:style-name="T27"> <text:s text:c="2"/></text:span><text:span text:style-name="T26">Eine weitere Erhöhung der Sparquote würde noch weniger Konsum bedeuten.</text:span><text:span text:style-name="T26"><text:line-break/></text:span><text:span text:style-name="T27"> <text:s text:c="2"/></text:span><text:span text:style-name="T26">Ergebnis: Kapazitätsauslastung und Investitionsbereitschaft der Wirtschaft sink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id="id26" draw:layer="layout" svg:width="23.87cm" svg:height="2.98cm" svg:x="0.816cm" svg:y="15.319cm">
          <text:list text:style-name="L1">
            <text:list-item>
              <text:p text:style-name="P30"><text:s/><text:span text:style-name="T26">Die kapitalgedeckte Altersversorgung ist allerdings zusätzlichen Risiken</text:span> <text:line-break/><text:span text:style-name="T27"> <text:s text:c="2"/></text:span><text:span text:style-name="T26">ausgesetzt: Börsencrashs, Inflation und Wechselkursänderungen haben bis </text:span><text:span text:style-name="T26"><text:line-break/></text:span><text:span text:style-name="T27"> <text:s text:c="2"/></text:span><text:span text:style-name="T26">in die jüngste Vergangenheit immer wieder Pensionsfonds vernichtet und private </text:span><text:span text:style-name="T26"><text:line-break/></text:span><text:span text:style-name="T27"> <text:s text:c="2"/></text:span><text:span text:style-name="T26">Altersvorsorgesysteme zusammenbrechen lass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id="id25" draw:layer="layout" svg:width="23.87cm" svg:height="1.642cm" svg:x="0.816cm" svg:y="13.364cm">
          <text:list text:style-name="L1">
            <text:list-item>
              <text:p text:style-name="P30"><text:s/><text:span text:style-name="T26">Beide Systeme reagieren etwa gleich auf Veränderungen der Demografie, </text:span><text:span text:style-name="T26"><text:line-break/></text:span><text:span text:style-name="T27"> <text:s text:c="2"/></text:span><text:span text:style-name="T26">der Erwerbsquote, der Produktivität und des Wirtschaftswachstums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id="id23" draw:layer="layout" svg:width="23.87cm" svg:height="4.318cm" svg:x="0.816cm" svg:y="4.217cm">
          <text:list text:style-name="L1">
            <text:list-item>
              <text:p text:style-name="P30"><text:span text:style-name="T8"><text:s/></text:span><text:span text:style-name="T28">Das ist unmittelbar einleuchtend, sobald man in realen Wirtschaftsgrößen, in </text:span><text:span text:style-name="T29">real</text:span><text:span text:style-name="T30"> </text:span><text:span text:style-name="T30"><text:line-break/></text:span><text:span text:style-name="T31"> <text:s text:c="2"/></text:span><text:span text:style-name="T29">terms</text:span><text:span text:style-name="T28">, denkt: Rentner produzieren keine Güter oder Dienstleistungen mehr. Die </text:span><text:span text:style-name="T28"><text:line-break/></text:span><text:span text:style-name="T32"> <text:s text:c="2"/></text:span><text:span text:style-name="T28">Produktionsmenge kann aber nur einmal konsumiert werden. Wer durch frühere, </text:span><text:span text:style-name="T28"><text:line-break/></text:span><text:span text:style-name="T32"> <text:s text:c="2"/></text:span><text:span text:style-name="T28">monatliche Einzahlungen in ein Versicherungssystem Ansprüche erworben hat, </text:span><text:span text:style-name="T28"><text:line-break/></text:span><text:span text:style-name="T32"> <text:s text:c="2"/></text:span><text:span text:style-name="T28">bekommt dafür später etwas, was sonst an andere verteilt werden könnte. </text:span><text:span text:style-name="T28"><text:line-break/></text:span><text:span text:style-name="T32"> <text:s text:c="2"/></text:span><text:span text:style-name="T28">Das gilt gleichermaßen für die gesetzliche wie die private Ren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3.345cm" svg:height="1.725cm" svg:x="0.82cm" svg:y="2.009cm">
          <text:p text:style-name="P9"><text:span text:style-name="T33">Aller Sozialaufwand muss immer aus dem Volkseinkommen der laufenden Periode gedeckt werden.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5.082cm" svg:height="1.588cm" svg:x="0.318cm" svg:y="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3.901cm" svg:height="1.108cm" svg:x="0.318cm" svg:y="0.26cm">
            <text:p text:style-name="P8"><text:span text:style-name="T24">Das Mackenroth-Theorem</text:span><text:span text:style-name="T34"> </text:span><text:span text:style-name="T25">(II)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2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3" anim:sub-item="text" smil:attributeName="color" smil:to="#b3b3b3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4" anim:sub-item="text" smil:attributeName="color" smil:to="#b3b3b3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s" smil:fill="hold" smil:targetElement="id25" smil:attributeName="color" smil:to="#b3b3b3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>
        <office:forms form:automatic-focus="false" form:apply-design-mode="false"/>
        <draw:custom-shape draw:style-name="gr13" draw:text-style-name="P2" draw:layer="layout" svg:width="12.258cm" svg:height="5.225cm" svg:x="6.535cm" svg:y="11.276cm">
          <text:p text:style-name="P4"/>
          <draw:enhanced-geometry svg:viewBox="0 0 21600 21600" draw:type="line-callout-1" draw:modifiers="-227.294232808549 2322.84730195178 -396 1249 866 520 866 52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0" draw:text-style-name="P2" draw:layer="layout" svg:width="11.766cm" svg:height="1.015cm" svg:x="6.736cm" svg:y="12.035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868cm" svg:height="3.156cm" svg:x="10.755cm" svg:y="7.51cm">
          <text:p text:style-name="P15"><text:span text:style-name="T23">Finanz-</text:span><text:span text:style-name="T23"><text:line-break/></text:span><text:span text:style-name="T23">dienst-</text:span><text:span text:style-name="T23"><text:line-break/></text:span><text:span text:style-name="T23">leister</text:span></text:p>
          <draw:enhanced-geometry svg:viewBox="0 0 21600 21600" draw:type="mso-spt202" draw:enhanced-path="M 0 0 L 21600 0 21600 21600 0 21600 0 0 Z N"/>
        </draw:custom-shape>
        <draw:connector draw:style-name="gr36" draw:text-style-name="P7" draw:id="id28" draw:layer="layout" svg:x1="2.584cm" svg:y1="11.967cm" svg:x2="2.584cm" svg:y2="4.104cm">
          <text:p text:style-name="P4"/>
        </draw:connector>
        <draw:custom-shape draw:style-name="gr6" draw:text-style-name="P2" draw:layer="layout" svg:width="11.664cm" svg:height="4.533cm" svg:x="6.8cm" svg:y="11.434cm">
          <text:p text:style-name="P9"><text:span text:style-name="T8">Es wird behauptet, mit dem Kapital-deckungsverfahren könne man die Belastung der Erwerbstätigen in der Rückzahlungsphase vermeiden, indem die Pensionsgelder im Ausland angelegt werden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887cm" svg:height="1.108cm" svg:x="0.318cm" svg:y="0.26cm">
          <text:p text:style-name="P14"><text:span text:style-name="T24">Ein weiterer Denkfehler zur kapitalgedeckten Rentenversicher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67cm" svg:height="1.226cm" svg:x="10.764cm" svg:y="1.834cm">
          <text:p text:style-name="P15"><text:span text:style-name="T15"><text:s text:c="2"/></text:span></text:p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23.213cm" svg:height="1.226cm" svg:x="1.01cm" svg:y="2.231cm">
          <text:p text:style-name="P26"><text:span text:style-name="T15">Kapitalmark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897cm" svg:height="0.989cm" svg:x="4.105cm" svg:y="5.79cm">
          <text:p text:style-name="P5"><text:span text:style-name="T5">Kreditrückzahlungen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5.071cm" svg:height="4.877cm" svg:x="1.001cm" svg:y="11.27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5.203cm" svg:height="0.993cm" svg:x="1.094cm" svg:y="13.145cm">
            <text:p text:style-name="P5"><text:span text:style-name="T3">Erwerbstätige</text:span></text:p>
            <draw:enhanced-geometry svg:viewBox="0 0 21600 21600" draw:type="mso-spt202" draw:enhanced-path="M 0 0 L 21600 0 21600 21600 0 21600 0 0 Z N"/>
          </draw:custom-shape>
        </draw:g>
        <draw:connector draw:style-name="gr7" draw:text-style-name="P7" draw:layer="layout" draw:line-skew="3.677cm" svg:x1="14.623cm" svg:y1="9.159cm" svg:x2="21.956cm" svg:y2="11.21cm">
          <text:p text:style-name="P4"/>
        </draw:connector>
        <draw:custom-shape draw:style-name="gr19" draw:text-style-name="P18" draw:layer="layout" svg:width="6.306cm" svg:height="0.989cm" svg:x="15.703cm" svg:y="7.695cm">
          <text:p text:style-name="P5"><text:span text:style-name="T5">Alterseinkommen</text:span></text:p>
          <draw:enhanced-geometry svg:viewBox="0 0 21600 21600" draw:type="mso-spt202" draw:enhanced-path="M 0 0 L 21600 0 21600 21600 0 21600 0 0 Z N"/>
        </draw:custom-shape>
        <draw:connector draw:style-name="gr36" draw:text-style-name="P7" draw:layer="layout" svg:x1="12.546cm" svg:y1="3.951cm" svg:x2="12.546cm" svg:y2="7.413cm">
          <text:p text:style-name="P4"/>
        </draw:connector>
        <draw:g>
          <draw:custom-shape draw:style-name="gr10" draw:text-style-name="P2" draw:layer="layout" svg:width="4.868cm" svg:height="5cm" svg:x="19.522cm" svg:y="11.21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4.551cm" svg:height="1.243cm" svg:x="19.654cm" svg:y="12.889cm">
            <text:p text:style-name="P11"><text:span text:style-name="T9"/></text:p>
            <text:p text:style-name="P12"><text:span text:style-name="T10"><text:s text:c="5"/></text:span><text:span text:style-name="T3">Rentner</text:span></text:p>
            <draw:enhanced-geometry svg:viewBox="0 0 21600 21600" draw:type="mso-spt202" draw:enhanced-path="M 0 0 L 21600 0 21600 21600 0 21600 0 0 Z N"/>
          </draw:custom-shape>
        </draw:g>
        <draw:g draw:id="id27">
          <draw:custom-shape draw:style-name="gr1" draw:text-style-name="P2" draw:layer="layout" svg:width="3.523cm" svg:height="0.816cm" svg:x="16.788cm" svg:y="4.74cm">
            <text:p text:style-name="P31"><text:span text:style-name="T27">Staatsgrenze</text:span></text:p>
            <draw:enhanced-geometry svg:viewBox="0 0 21600 21600" draw:type="mso-spt202" draw:enhanced-path="M 0 0 L 21600 0 21600 21600 0 21600 0 0 Z N"/>
          </draw:custom-shape>
          <draw:line draw:style-name="gr41" draw:text-style-name="P7" draw:layer="layout" svg:x1="0cm" svg:y1="5.177cm" svg:x2="16.664cm" svg:y2="5.177cm">
            <text:p text:style-name="P4"/>
          </draw:line>
          <draw:line draw:style-name="gr41" draw:text-style-name="P7" draw:layer="layout" svg:x1="20.232cm" svg:y1="5.177cm" svg:x2="23.636cm" svg:y2="5.217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" smil:type="fade" smil:subtype="crossfade" smil:mode="out"/>
                  <anim:set smil:begin="1.9996s" smil:dur="0.0004s" smil:fill="hold" smil:targetElement="id28" smil:attributeName="visibility" smil:to="hidden"/>
                </anim:par>
              </anim:par>
            </anim:par>
          </anim:seq>
        </anim:par>
        <presentation:notes draw:style-name="dp6">
          <draw:page-thumbnail draw:layer="layout" svg:width="12.7cm" svg:height="9.525cm" svg:x="3.175cm" svg:y="1.905cm" draw:page-number="15"/>
          <draw:frame presentation:style-name="pr2" draw:text-style-name="P29" draw:layer="layout" svg:width="15.24cm" svg:height="11.431cm" svg:x="1.905cm" svg:y="12.065cm" presentation:class="notes" presentation:user-transformed="true">
            <draw:text-box>
              <text:p text:style-name="P28"><text:span text:style-name="T8">Pfeil links später ausfahren</text:span></text:p>
            </draw:text-box>
          </draw:frame>
        </presentation:notes>
      </draw:page>
      <draw:page draw:name="page16" draw:style-name="dp8" draw:master-page-name="Standard">
        <office:forms form:automatic-focus="false" form:apply-design-mode="false"/>
        <draw:rect draw:style-name="gr42" draw:layer="layout" svg:width="23.88cm" svg:height="10.549cm" svg:x="0.602cm" svg:y="7.637cm">
          <text:p text:style-name="P4"/>
        </draw:rect>
        <draw:custom-shape draw:style-name="gr4" draw:text-style-name="P2" draw:layer="layout" svg:width="25.4cm" svg:height="1.588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23.15cm" svg:height="1.015cm" svg:x="1.134cm" svg:y="9.109cm">
          <text:p text:style-name="P4"/>
          <draw:enhanced-geometry svg:viewBox="0 0 21600 21600" draw:type="mso-spt202" draw:enhanced-path="M 0 0 L 21600 0 21600 21600 0 21600 0 0 Z N"/>
        </draw:custom-shape>
        <draw:custom-shape draw:style-name="gr6" draw:text-style-name="P2" draw:id="id29" draw:layer="layout" svg:width="23.384cm" svg:height="1.685cm" svg:x="0.756cm" svg:y="7.977cm">
          <text:p text:style-name="P5">Doch das ist mit unkalkulierbaren Risiken verbunden. Auf lange Sicht drohen erratische, d.h. nicht voraussehbare Rentenzahlungen:</text:p>
          <draw:enhanced-geometry svg:viewBox="0 0 21600 21600" draw:type="mso-spt202" draw:enhanced-path="M 0 0 L 21600 0 21600 21600 0 21600 0 0 Z N"/>
        </draw:custom-shape>
        <draw:custom-shape draw:style-name="gr43" draw:text-style-name="P32" draw:layer="layout" svg:width="24.818cm" svg:height="1.675cm" svg:x="0.318cm" svg:y="0.26cm">
          <text:p text:style-name="P31"><text:span text:style-name="T24">Ein weiterer Denkfehle zur kapitalgedeckten Rentenversicherung </text:span><text:span text:style-name="T35">(II)</text:span></text:p>
          <draw:enhanced-geometry svg:viewBox="0 0 21600 21600" draw:type="mso-spt202" draw:enhanced-path="M 0 0 L 21600 0 21600 21600 0 21600 0 0 Z N"/>
        </draw:custom-shape>
        <draw:g draw:id="id31">
          <draw:custom-shape draw:style-name="gr6" draw:text-style-name="P2" draw:layer="layout" svg:width="3.867cm" svg:height="1.226cm" svg:x="10.764cm" svg:y="1.834cm">
            <text:p text:style-name="P15"><text:span text:style-name="T15"><text:s text:c="2"/></text:span></text:p>
            <draw:enhanced-geometry svg:viewBox="0 0 21600 21600" draw:type="mso-spt202" draw:enhanced-path="M 0 0 L 21600 0 21600 21600 0 21600 0 0 Z N"/>
          </draw:custom-shape>
          <draw:connector draw:style-name="gr36" draw:text-style-name="P7" draw:layer="layout" svg:x1="12.546cm" svg:y1="3.951cm" svg:x2="12.546cm" svg:y2="7.413cm">
            <text:p text:style-name="P4"/>
          </draw:connector>
          <draw:custom-shape draw:style-name="gr35" draw:text-style-name="P2" draw:layer="layout" svg:width="23.213cm" svg:height="1.226cm" svg:x="1.01cm" svg:y="2.231cm">
            <text:p text:style-name="P26"><text:span text:style-name="T15">Kapitalmarkt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33" draw:layer="layout" svg:width="21.524cm" svg:height="0.973cm" svg:x="0.769cm" svg:y="14.442cm">
          <text:list text:style-name="L1">
            <text:list-item>
              <text:p text:style-name="P30"><text:span text:style-name="T8"><text:s/></text:span><text:span text:style-name="T8">Wechselkursveränderungen können das Fondsvermögen entwert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draw:id="id32" draw:layer="layout" svg:width="23.87cm" svg:height="1.685cm" svg:x="0.769cm" svg:y="12.832cm">
          <text:list text:style-name="L1">
            <text:list-item>
              <text:p text:style-name="P30"><text:s/>Internationale Finanzkrisen können die Rentabilität mindern und Pensionsfonds <text:line-break/><text:span text:style-name="T27"> <text:s text:c="2"/></text:span>kollabieren lassen (siehe die aktuelle Wertentwicklung von Anlagen in US-$).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draw:id="id30" draw:layer="layout" svg:width="23.87cm" svg:height="3.109cm" svg:x="0.769cm" svg:y="9.622cm">
          <text:list text:style-name="L1">
            <text:list-item>
              <text:p text:style-name="P30"><text:span text:style-name="T8"><text:s/></text:span><text:span text:style-name="T8">Niemand kann garantieren, dass die angesparten Gelder von den Kreditnehmern </text:span><text:span text:style-name="T8"><text:line-break/></text:span><text:span text:style-name="T32"> <text:s text:c="2"/></text:span><text:span text:style-name="T8">produktiv investiert werden und später die erforderlichen Erträge erzielen. (Zumal </text:span><text:span text:style-name="T8"><text:line-break/></text:span><text:span text:style-name="T32"> <text:s text:c="2"/></text:span><text:span text:style-name="T8">die Finanzdienstleister selbst Elemente des Umlageverfahrens</text:span><text:span text:style-name="T17"> </text:span><text:span text:style-name="T8">praktizieren, d.h. </text:span><text:span text:style-name="T8"><text:line-break/></text:span><text:span text:style-name="T32"> <text:s text:c="2"/></text:span><text:span text:style-name="T8">die eingenommenen Gelder auch zur Zahlung von Renten verwenden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draw:id="id34" draw:layer="layout" svg:width="23.869cm" svg:height="2.397cm" svg:x="0.809cm" svg:y="15.483cm">
          <text:list text:style-name="L1">
            <text:list-item>
              <text:p text:style-name="P30"><text:s/>Die Annahme, andere Länder wären bereit, die Erträge der Investitionen der <text:line-break/><text:span text:style-name="T27"> <text:s text:c="2"/></text:span>Anlegerländer über Jahrzehnte als Rente in diese zurückzutransferieren, ist <text:line-break/><text:span text:style-name="T27"> <text:s text:c="2"/></text:span>(vorsichtig ausgedrückt)<text:span text:style-name="T27"> </text:span>unrealistisch.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3.523cm" svg:height="0.816cm" svg:x="16.788cm" svg:y="4.74cm">
            <text:p text:style-name="P31"><text:span text:style-name="T27">Staatsgrenze</text:span></text:p>
            <draw:enhanced-geometry svg:viewBox="0 0 21600 21600" draw:type="mso-spt202" draw:enhanced-path="M 0 0 L 21600 0 21600 21600 0 21600 0 0 Z N"/>
          </draw:custom-shape>
          <draw:line draw:style-name="gr41" draw:text-style-name="P7" draw:layer="layout" svg:x1="0cm" svg:y1="5.177cm" svg:x2="16.664cm" svg:y2="5.177cm">
            <text:p text:style-name="P4"/>
          </draw:line>
          <draw:line draw:style-name="gr41" draw:text-style-name="P7" draw:layer="layout" svg:x1="20.232cm" svg:y1="5.177cm" svg:x2="23.636cm" svg:y2="5.217cm">
            <text:p text:style-name="P4"/>
          </draw:line>
        </draw:g>
        <draw:custom-shape draw:style-name="gr6" draw:text-style-name="P2" draw:layer="layout" svg:width="6.897cm" svg:height="0.989cm" svg:x="4.105cm" svg:y="5.79cm">
          <text:p text:style-name="P5"><text:span text:style-name="T5">Kreditrückzahlunge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group-id="0" presentation:preset-class="emphasis" presentation:preset-id="ooo-emphasis-transparency">
                  <anim:set smil:dur="indefinite" smil:targetElement="id29" smil:attributeName="opacity" smil:to="0.5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  <anim:par smil:begin="0s" smil:fill="hold" presentation:node-type="with-previous" presentation:preset-class="emphasis" presentation:preset-id="ooo-emphasis-grow-and-shrink">
                  <anim:animateTransform smil:dur="0.5s" smil:fill="hold" smil:targetElement="id31" smil:to="0.95,0.9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s" smil:fill="hold" smil:targetElement="id30" smil:attributeName="color" smil:to="#999999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  <anim:par smil:begin="0s" smil:fill="hold" presentation:node-type="with-previous" presentation:preset-class="emphasis" presentation:preset-id="ooo-emphasis-grow-and-shrink">
                  <anim:animateTransform smil:dur="0.5s" smil:fill="hold" smil:targetElement="id31" smil:to="0.9,0.9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s" smil:fill="hold" smil:targetElement="id32" smil:attributeName="color" smil:to="#999999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  <anim:par smil:begin="0s" smil:fill="hold" presentation:node-type="with-previous" presentation:preset-class="emphasis" presentation:preset-id="ooo-emphasis-grow-and-shrink">
                  <anim:animateTransform smil:dur="0.5s" smil:fill="hold" smil:targetElement="id31" smil:to="0.85,0.8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s" smil:fill="hold" smil:targetElement="id33" smil:attributeName="color" smil:to="#999999" anim:color-interpolation="rgb" anim:color-interpolation-direction="clockwi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  <anim:par smil:begin="0s" smil:fill="hold" presentation:node-type="with-previous" presentation:preset-class="emphasis" presentation:preset-id="ooo-emphasis-grow-and-shrink">
                  <anim:animateTransform smil:dur="0.5s" smil:fill="hold" smil:targetElement="id31" smil:to="0.82,0.82" smil:attributeName="transform" svg:type="scale"/>
                </anim:par>
              </anim:par>
            </anim:par>
          </anim:seq>
        </anim:par>
        <presentation:notes draw:style-name="dp6">
          <draw:page-thumbnail draw:layer="layout" svg:width="12.7cm" svg:height="9.525cm" svg:x="3.175cm" svg:y="1.905cm" draw:page-number="16"/>
          <draw:frame presentation:style-name="pr2" draw:text-style-name="P29" draw:layer="layout" svg:width="15.24cm" svg:height="11.431cm" svg:x="1.905cm" svg:y="12.065cm" presentation:class="notes" presentation:user-transformed="true">
            <draw:text-box>
              <text:p text:style-name="P28"><text:span text:style-name="T8">Pfeil links später ausfahren</text:span></text:p>
            </draw:text-box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38" draw:text-style-name="P2" draw:id="id35" draw:layer="layout" svg:width="23.314cm" svg:height="4.593cm" svg:x="0.816cm" svg:y="5.005cm">
          <text:list text:style-name="L1">
            <text:list-item>
              <text:p text:style-name="P33"><text:span text:style-name="T36">Fazit:</text:span><text:span text:style-name="T36"><text:line-break/></text:span><text:span text:style-name="T36"/></text:p>
            </text:list-item>
          </text:list>
          <text:list text:style-name="L1">
            <text:list-item>
              <text:p text:style-name="P30"><text:span text:style-name="T8"><text:s/></text:span><text:span text:style-name="T8">Der Versuch, die Altersversorgung von Kapitalanlagen im Ausland abhängig zu </text:span><text:span text:style-name="T8"><text:line-break/></text:span><text:span text:style-name="T32"> <text:s text:c="2"/></text:span><text:span text:style-name="T8">machen, ist Symptom eines „</text:span><text:span text:style-name="T36">Moral Hazard</text:span><text:span text:style-name="T8">“. </text:span><text:span text:style-name="T8"><text:line-break/></text:span><text:span text:style-name="T32"> <text:s text:c="2"/></text:span><text:span text:style-name="T8">Denn die Profiteure der privaten Altersvorsorge kennen die Risiken genau – </text:span><text:span text:style-name="T8"><text:line-break/></text:span><text:span text:style-name="T32"> <text:s text:c="2"/></text:span><text:span text:style-name="T8">und setzen darauf, dass der Staat den Schaden begrenzen wir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3.345cm" svg:height="1.725cm" svg:x="0.82cm" svg:y="2.148cm">
          <text:p text:style-name="P9"><text:span text:style-name="T33">Aller Sozialaufwand muss immer aus dem Volkseinkommen der laufenden Periode gedeckt werden.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5.082cm" svg:height="1.588cm" svg:x="0.318cm" svg:y="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3.901cm" svg:height="1.108cm" svg:x="0.318cm" svg:y="0.26cm">
            <text:p text:style-name="P8"><text:span text:style-name="T24">Das Mackenroth-Theorem</text:span><text:span text:style-name="T34"> </text:span><text:span text:style-name="T25">(III)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36" draw:layer="layout" svg:width="24.183cm" svg:height="1.685cm" svg:x="0.816cm" svg:y="9.725cm">
          <text:list text:style-name="L1">
            <text:list-item>
              <text:p text:style-name="P30"><text:s/>Der (auch teilweise) Wechsel zur privaten Vorsorge ist für die Versicherten <text:line-break/><text:span text:style-name="T27"> <text:s text:c="2"/></text:span>teuer und riskant. Er nützt nur den Versicherungen.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ffcc" draw:end-color="#75755e" draw:start-intensity="100%" draw:end-intensity="100%" draw:angle="2700" draw:border="0%"/>
    <draw:marker draw:name="Arrow" svg:viewBox="0 0 20 30" svg:d="m10 0-10 30h20z"/>
    <draw:marker draw:name="Linienende_20_1" draw:display-name="Linienende 1" svg:viewBox="0 0 1059 706" svg:d="m530 0 529 706h-1059z"/>
    <draw:marker draw:name="msArrowEnd_20_4" draw:display-name="msArrowEnd 4" svg:viewBox="0 0 1692 1128" svg:d="m846 0 846 1128h-1692z"/>
    <draw:marker draw:name="msArrowEnd_20_5" draw:display-name="msArrowEnd 5" svg:viewBox="0 0 1587 1587" svg:d="m794 0 793 1587h-1587z"/>
    <draw:stroke-dash draw:name="Dash_20_1" draw:display-name="Dash 1" draw:style="rect" draw:dots1="1" draw:dots1-length="0.105cm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m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Folie 1</dc:title>
    <dc:description>Version 1.0</dc:description>
    <meta:initial-creator>PreSales</meta:initial-creator>
    <meta:creation-date>2006-04-18T21:34:36</meta:creation-date>
    <dc:date>2007-11-27T23:09:20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47"/>
  </office:meta>
</office:document-meta>
</file>